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30000011A65A50AA1EDA00D9B.jpg" manifest:media-type="image/jpeg"/>
  <manifest:file-entry manifest:full-path="Pictures/1000000000000096000000A96A874A400EFA71E4.jpg" manifest:media-type="image/jpeg"/>
  <manifest:file-entry manifest:full-path="Pictures/1000000000000318000002611DBB8452ED2C4F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8.701cm" fo:margin-left="-0.497cm" table:align="left" style:writing-mode="lr-tb"/>
    </style:style>
    <style:style style:name="Tabella3.A" style:family="table-column">
      <style:table-column-properties style:column-width="5.586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4.198cm"/>
    </style:style>
    <style:style style:name="Tabella3.D" style:family="table-column">
      <style:table-column-properties style:column-width="4.9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.097cm" fo:border="0.5pt solid #000000" style:writing-mode="lr-tb"/>
    </style:style>
    <style:style style:name="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1a19cd" officeooo:paragraph-rsid="002dd46d" style:font-size-asian="9pt" style:font-size-complex="9pt"/>
    </style:style>
    <style:style style:name="P3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4158a" officeooo:paragraph-rsid="003e09de" style:font-size-asian="9pt" style:font-size-complex="9pt"/>
    </style:style>
    <style:style style:name="P4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size-complex="9pt"/>
    </style:style>
    <style:style style:name="P5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name-complex="Calibri" style:font-size-complex="9pt"/>
    </style:style>
    <style:style style:name="P6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paragraph-rsid="002dd46d" style:font-size-asian="9pt" style:font-name-complex="Calibri" style:font-size-complex="9pt"/>
    </style:style>
    <style:style style:name="P7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0a0d98" officeooo:paragraph-rsid="002dd46d" style:font-size-asian="9pt" style:font-name-complex="Calibri" style:font-size-complex="9pt"/>
    </style:style>
    <style:style style:name="P8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P9" style:family="paragraph" style:parent-style-name="Standard">
      <style:text-properties officeooo:paragraph-rsid="001a19c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/>
    </style:style>
    <style:style style:name="P17" style:family="paragraph" style:parent-style-name="Table_20_Contents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.499cm" style:auto-text-indent="false" fo:background-color="#ffffff" text:number-lines="false" text:line-number="0" style:vertical-align="middl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Table_20_Contents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.6cm" style:auto-text-indent="false" fo:background-color="#ffffff" text:number-lines="false" text:line-number="0" style:vertical-align="middl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paragraph-rsid="003e09de" style:font-size-asian="9pt" style:font-style-asian="normal" style:font-weight-asian="bold" style:font-name-complex="Calibri" style:font-size-complex="9pt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fo:font-weight="normal" officeooo:rsid="0045aa97" officeooo:paragraph-rsid="0045aa97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officeooo:paragraph-rsid="00397937"/>
    </style:style>
    <style:style style:name="P22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3e09d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font-name="Arial" fo:font-size="9pt" officeooo:rsid="0037daec" officeooo:paragraph-rsid="003e09de" style:font-size-asian="9pt" style:font-size-complex="9pt"/>
    </style:style>
    <style:style style:name="P24" style:family="paragraph" style:parent-style-name="Standard">
      <style:paragraph-properties fo:margin-left="0cm" fo:margin-right="-0.501cm" fo:line-height="115%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size-complex="9pt"/>
    </style:style>
    <style:style style:name="P25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font-name="Arial" fo:font-size="9pt" fo:font-weight="normal" officeooo:paragraph-rsid="003e09de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font-name="Arial" fo:font-size="9pt" fo:font-weight="normal" officeooo:rsid="0045aa97" officeooo:paragraph-rsid="0045aa97" style:font-name-asian="Wingdings" style:font-size-asian="9pt" style:font-weight-asian="normal" style:font-name-complex="Wingdings" style:font-size-complex="9pt" style:font-weight-complex="normal"/>
    </style:style>
    <style:style style:name="P27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officeooo:paragraph-rsid="0045aa97"/>
    </style:style>
    <style:style style:name="P28" style:family="paragraph" style:parent-style-name="Standard">
      <style:paragraph-properties fo:margin-left="9.001cm" fo:margin-right="0cm" fo:text-align="center" style:justify-single-word="false" fo:text-indent="0.011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2dd46d" style:font-size-asian="9pt" style:font-name-complex="Calibri" style:font-size-complex="9pt"/>
    </style:style>
    <style:style style:name="P29" style:family="paragraph" style:parent-style-name="Standard">
      <style:paragraph-properties fo:margin-left="9.001cm" fo:margin-right="0cm" fo:text-align="center" style:justify-single-word="false" fo:text-indent="0.011cm" style:auto-text-indent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name-complex="Calibri" style:font-size-complex="9pt"/>
    </style:style>
    <style:style style:name="P30" style:family="paragraph" style:parent-style-name="Standard">
      <style:paragraph-properties fo:margin-left="9.001cm" fo:margin-right="0cm" fo:text-align="center" style:justify-single-word="false" fo:text-indent="0.011cm" style:auto-text-indent="false"/>
      <style:text-properties style:font-name="Arial" fo:font-size="9pt" officeooo:rsid="001a19cd" officeooo:paragraph-rsid="003e09de" style:font-size-asian="9pt" style:font-name-complex="Calibri" style:font-size-complex="9pt"/>
    </style:style>
    <style:style style:name="P31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loext:opacity="100%" style:font-name="Arial" fo:font-size="8pt" fo:letter-spacing="normal" fo:font-style="normal" fo:font-weight="normal" style:font-size-asian="8pt" style:font-size-complex="8pt"/>
    </style:style>
    <style:style style:name="P32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loext:opacity="100%" style:font-name="Arial" fo:font-size="8pt" fo:letter-spacing="normal" fo:font-style="normal" fo:font-weight="bold" officeooo:rsid="00411992" officeooo:paragraph-rsid="00411992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line-height="100%" fo:text-align="start" style:justify-single-word="false" fo:orphans="2" fo:widows="2"/>
      <style:text-properties officeooo:paragraph-rsid="00411992"/>
    </style:style>
    <style:style style:name="P34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3e09de" officeooo:paragraph-rsid="003e09de" style:font-size-asian="9pt" style:font-size-complex="9pt"/>
    </style:style>
    <style:style style:name="P35" style:family="paragraph" style:parent-style-name="Footer">
      <style:paragraph-properties fo:text-align="start" style:justify-single-word="false">
        <style:tab-stops>
          <style:tab-stop style:position="16.51cm"/>
        </style:tab-stops>
      </style:paragraph-properties>
      <style:text-properties style:font-name="Arial" fo:font-size="9pt" officeooo:rsid="001a19cd" officeooo:paragraph-rsid="003e09de" style:font-size-asian="9pt" style:font-name-complex="Calibri" style:font-size-complex="9pt"/>
    </style:style>
    <style:style style:name="P36" style:family="paragraph" style:parent-style-name="Footer">
      <style:paragraph-properties fo:text-align="end" style:justify-single-word="false">
        <style:tab-stops>
          <style:tab-stop style:position="16.51cm"/>
        </style:tab-stops>
      </style:paragraph-properties>
      <style:text-properties officeooo:paragraph-rsid="003e09de"/>
    </style:style>
    <style:style style:name="P37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16.51cm"/>
        </style:tab-stops>
      </style:paragraph-properties>
      <style:text-properties style:font-name="Arial" fo:font-size="9pt" fo:font-weight="normal" officeooo:rsid="0045aa97" officeooo:paragraph-rsid="0045aa97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officeooo:paragraph-rsid="003e09de"/>
    </style:style>
    <style:style style:name="P39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officeooo:paragraph-rsid="004a9962"/>
    </style:style>
    <style:style style:name="P40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style:font-name="Arial" fo:font-size="9pt" fo:font-weight="normal" officeooo:rsid="0045aa97" officeooo:paragraph-rsid="003e09de" style:font-name-asian="Wingdings" style:font-size-asian="9pt" style:font-weight-asian="normal" style:font-name-complex="Wingdings" style:font-size-complex="9pt" style:font-weight-complex="normal"/>
    </style:style>
    <style:style style:name="P41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3e09de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-0.501cm" fo:line-height="115%" fo:text-align="justify" style:justify-single-word="false" fo:text-indent="0cm" style:auto-text-indent="false"/>
      <style:text-properties style:use-window-font-color="true" loext:opacity="0%" style:font-name="Arial" fo:font-size="9pt" fo:language="it" fo:country="IT" fo:font-weight="normal" officeooo:rsid="00405bcc" officeooo:paragraph-rsid="004a9962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3" style:family="paragraph" style:parent-style-name="Text_20_body">
      <style:paragraph-properties fo:margin-left="0cm" fo:margin-right="0.002cm" fo:text-align="justify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variant="normal" fo:text-transform="none" fo:color="#222222" loext:opacity="100%" style:font-name="Arial" fo:font-size="8pt" fo:letter-spacing="normal" fo:font-style="normal" fo:font-weight="normal" officeooo:rsid="004017ae" officeooo:paragraph-rsid="002dd46d" style:font-size-asian="8pt" style:font-size-complex="8pt"/>
    </style:style>
    <style:style style:name="T1" style:family="text">
      <style:text-properties officeooo:rsid="001f4b29"/>
    </style:style>
    <style:style style:name="T2" style:family="text">
      <style:text-properties style:font-name="Book Antiqua" fo:font-size="8pt" style:font-size-asian="8pt" style:font-name-complex="Book Antiqua" style:font-size-complex="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T5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T6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T7" style:family="text">
      <style:text-properties officeooo:rsid="0039793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loext:opacity="0%" fo:language="it" fo:country="IT" fo:font-weight="normal" officeooo:rsid="003cc57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it" fo:country="IT" fo:font-weight="normal" officeooo:rsid="0041199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9pt" fo:language="it" fo:country="IT" fo:font-weight="normal" officeooo:rsid="0045aa97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9pt" fo:language="it" fo:country="IT" fo:font-weight="normal" officeooo:rsid="00405bcc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4" style:family="text">
      <style:text-properties style:use-window-font-color="true" loext:opacity="0%" style:font-name="Arial" fo:font-size="9pt" fo:language="it" fo:country="IT" fo:font-weight="normal" officeooo:rsid="004a9962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5" style:family="text">
      <style:text-properties officeooo:rsid="001a19cd"/>
    </style:style>
    <style:style style:name="T16" style:family="text">
      <style:text-properties fo:font-variant="normal" fo:text-transform="none" fo:color="#000000" loext:opacity="100%" style:font-name="Arial" fo:font-size="8pt" fo:letter-spacing="normal" fo:font-style="normal" fo:font-weight="normal" officeooo:rsid="004017ae" style:font-size-asian="8pt" style:font-size-complex="8pt"/>
    </style:style>
    <style:style style:name="T17" style:family="text">
      <style:text-properties fo:font-variant="normal" fo:text-transform="none" fo:color="#000000" loext:opacity="100%" style:font-name="Arial" fo:font-size="8pt" fo:letter-spacing="normal" fo:font-style="normal" fo:font-weight="normal" officeooo:rsid="00411992" style:font-size-asian="8pt" style:font-size-complex="8pt"/>
    </style:style>
    <style:style style:name="T18" style:family="text">
      <style:text-properties fo:font-variant="normal" fo:text-transform="none" fo:color="#000000" loext:opacity="100%" style:font-name="Arial" fo:font-size="8pt" fo:letter-spacing="normal" fo:font-style="normal" fo:font-weight="normal" officeooo:rsid="00420fd0" style:font-size-asian="8pt" style:font-size-complex="8pt"/>
    </style:style>
    <style:style style:name="T19" style:family="text">
      <style:text-properties officeooo:rsid="00411992"/>
    </style:style>
    <style:style style:name="T20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1" style:family="text">
      <style:text-properties style:font-name="Arial" fo:font-size="9pt" fo:font-weight="normal" officeooo:rsid="004a9962" style:font-size-asian="9pt" style:font-weight-asian="normal" style:font-size-complex="9pt" style:font-weight-complex="normal"/>
    </style:style>
    <style:style style:name="T22" style:family="text"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T23" style:family="text">
      <style:text-properties style:font-name="Arial" fo:font-size="9pt" fo:font-weight="normal" officeooo:rsid="00397937" style:font-size-asian="9pt" style:font-weight-asian="normal" style:font-name-complex="Calibri" style:font-size-complex="9pt" style:font-weight-complex="normal"/>
    </style:style>
    <style:style style:name="T24" style:family="text">
      <style:text-properties style:font-name="Arial" fo:font-size="9pt" fo:font-weight="normal" officeooo:rsid="000c7226" style:font-size-asian="9pt" style:font-weight-asian="normal" style:font-name-complex="Calibri" style:font-size-complex="9pt" style:font-weight-complex="normal"/>
    </style:style>
    <style:style style:name="T25" style:family="text">
      <style:text-properties style:font-name="Arial" fo:font-size="9pt" fo:font-weight="normal" officeooo:rsid="000a0d98" style:font-size-asian="9pt" style:font-weight-asian="normal" style:font-name-complex="Calibri" style:font-size-complex="9pt" style:font-weight-complex="normal"/>
    </style:style>
    <style:style style:name="T26" style:family="text">
      <style:text-properties style:font-name="Arial" fo:font-size="9pt" fo:font-weight="normal" officeooo:rsid="002fb3b1" style:font-size-asian="9pt" style:font-weight-asian="normal" style:font-name-complex="Calibri" style:font-size-complex="9pt" style:font-weight-complex="normal"/>
    </style:style>
    <style:style style:name="T27" style:family="text">
      <style:text-properties style:font-name="Arial" fo:font-size="9pt" fo:font-weight="normal" officeooo:rsid="0045aa97" style:font-size-asian="9pt" style:font-weight-asian="normal" style:font-name-complex="Calibri" style:font-size-complex="9pt" style:font-weight-complex="normal"/>
    </style:style>
    <style:style style:name="T28" style:family="text">
      <style:text-properties style:font-name="Arial" fo:font-size="9pt" fo:font-weight="normal" officeooo:rsid="00096e23" style:font-size-asian="9pt" style:font-weight-asian="normal" style:font-name-complex="Calibri" style:font-size-complex="9pt" style:font-weight-complex="normal"/>
    </style:style>
    <style:style style:name="T29" style:family="text">
      <style:text-properties style:font-name="Arial" fo:font-size="9pt" fo:font-weight="normal" officeooo:rsid="00499080" style:font-size-asian="9pt" style:font-weight-asian="normal" style:font-name-complex="Calibri" style:font-size-complex="9pt" style:font-weight-complex="normal"/>
    </style:style>
    <style:style style:name="T30" style:family="text">
      <style:text-properties style:font-name="Arial" fo:font-size="9pt" fo:font-weight="normal" officeooo:rsid="004a9962" style:font-size-asian="9pt" style:font-weight-asian="normal" style:font-name-complex="Calibri" style:font-size-complex="9pt" style:font-weight-complex="normal"/>
    </style:style>
    <style:style style:name="T31" style:family="text">
      <style:text-properties style:font-name="Arial" fo:font-size="9pt" fo:font-weight="normal" officeooo:rsid="004bd71f" style:font-size-asian="9pt" style:font-weight-asian="normal" style:font-name-complex="Calibri" style:font-size-complex="9pt" style:font-weight-complex="normal"/>
    </style:style>
    <style:style style:name="T32" style:family="text">
      <style:text-properties style:font-name="Arial" fo:font-size="9pt" officeooo:rsid="002dd46d" style:font-size-asian="9pt" style:font-size-complex="9pt"/>
    </style:style>
    <style:style style:name="T33" style:family="text">
      <style:text-properties style:font-name="Arial" fo:font-size="9pt" officeooo:rsid="0034158a" style:font-size-asian="9pt" style:font-size-complex="9pt"/>
    </style:style>
    <style:style style:name="T34" style:family="text">
      <style:text-properties style:font-name="Arial" fo:font-size="9pt" officeooo:rsid="0045aa97" style:font-size-asian="9pt" style:font-size-complex="9pt"/>
    </style:style>
    <style:style style:name="T35" style:family="text">
      <style:text-properties officeooo:rsid="0041a503"/>
    </style:style>
    <style:style style:name="T36" style:family="text">
      <style:text-properties officeooo:rsid="00479755"/>
    </style:style>
    <style:style style:name="T37" style:family="text">
      <style:text-properties officeooo:rsid="004a996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Iff_TN-2021-0000 <text:s text:c="14"/>/4.1</text:p>
      <text:p text:style-name="P20"/>
      <text:p text:style-name="P21"><text:span text:style-name="T29">Il / La</text:span><text:span text:style-name="T24"> dipendente</text:span><text:span text:style-name="T25"> <text:s text:c="41"/></text:span><text:span text:style-name="T31">matricola</text:span><text:span text:style-name="T27"><text:tab/></text:span><text:span text:style-name="T25"> </text:span><text:span text:style-name="T23">chiede di </text:span><text:span text:style-name="T22">effettuare </text:span><text:span text:style-name="T31">il seguente </text:span><text:span text:style-name="T30">corso di formazione</text:span><text:span text:style-name="T22"> nel </text:span><text:span text:style-name="T23">mese</text:span><text:span text:style-name="T22"> di <text:s text:c="30"/></text:span><text:span text:style-name="T26">anno</text:span><text:span text:style-name="T22"> </text:span><text:span text:style-name="T27">2021</text:span><text:span text:style-name="T22"> come </text:span><text:span text:style-name="T28">indicato</text:span><text:span text:style-name="T22">:</text:span></text:p>
      <text:p text:style-name="P2"/>
      <text:p text:style-name="P38"><text:span text:style-name="T21">CORSO DI FORMAZIONE</text:span><text:span text:style-name="T20">:</text:span></text:p>
      <text:p text:style-name="P38"><text:span text:style-name="T20"/>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6">il giorno</text:p>
          </table:table-cell>
          <table:table-cell table:style-name="Tabella3.A1" office:value-type="string">
            <text:p text:style-name="P17">dalle ore</text:p>
          </table:table-cell>
          <table:table-cell table:style-name="Tabella3.A1" office:value-type="string">
            <text:p text:style-name="P18">alle ore</text:p>
          </table:table-cell>
          <table:table-cell table:style-name="Tabella3.D1" office:value-type="string">
            <text:p text:style-name="P16">numero ore</text:p>
          </table:table-cell>
        </table:table-row>
      </table:table>
      <text:p text:style-name="P22"/>
      <text:p text:style-name="P27"><text:span text:style-name="T12"><text:tab/>__________________</text:span><text:span text:style-name="T13"><text:tab/></text:span><text:span text:style-name="T12"> <text:s text:c="3"/><text:tab/>___________</text:span><text:span text:style-name="T13"> <text:s/><text:tab/><text:tab/> <text:s text:c="2"/></text:span><text:span text:style-name="T12">___________<text:tab/><text:tab/><text:tab/>___________</text:span></text:p>
      <text:p text:style-name="P41"/>
      <text:p text:style-name="P39"><text:span text:style-name="T12"><text:tab/>_________________</text:span><text:span text:style-name="T13"><text:tab/></text:span><text:span text:style-name="T12"> <text:s text:c="3"/><text:tab/>___________</text:span><text:span text:style-name="T13"> <text:s/><text:tab/><text:tab/> <text:s text:c="2"/></text:span><text:span text:style-name="T12">___________<text:tab/><text:tab/><text:tab/>___________</text:span></text:p>
      <text:p text:style-name="P42"/>
      <text:p text:style-name="P39"><text:span text:style-name="T12"><text:tab/>_________________</text:span><text:span text:style-name="T13"><text:tab/></text:span><text:span text:style-name="T12"> <text:s text:c="3"/><text:tab/>___________</text:span><text:span text:style-name="T13"> <text:s/><text:tab/><text:tab/> <text:s text:c="2"/></text:span><text:span text:style-name="T12">___________<text:tab/><text:tab/><text:tab/>___________</text:span></text:p>
      <text:p text:style-name="P42"/>
      <text:p text:style-name="P39"><text:span text:style-name="T12"><text:tab/>_________________</text:span><text:span text:style-name="T13"><text:tab/></text:span><text:span text:style-name="T12"> <text:s text:c="3"/><text:tab/>___________</text:span><text:span text:style-name="T13"> <text:s/><text:tab/><text:tab/> <text:s text:c="2"/></text:span><text:span text:style-name="T12">___________<text:tab/><text:tab/><text:tab/>___________</text:span></text:p>
      <text:p text:style-name="P42"/>
      <text:p text:style-name="P40"/>
      <text:p text:style-name="P40"/>
      <text:p text:style-name="P40"/>
      <text:p text:style-name="P24"/>
      <text:p text:style-name="P36"><text:span text:style-name="T32">Rovereto, <text:s/>_____ </text:span><text:span text:style-name="T33">. _____ .</text:span><text:span text:style-name="T34">2021</text:span></text:p>
      <text:p text:style-name="P3"/>
      <text:p text:style-name="P5"/>
      <text:p text:style-name="P5"/>
      <text:p text:style-name="P5"/>
      <text:p text:style-name="P5"/>
      <text:p text:style-name="P5"/>
      <text:p text:style-name="P28"/>
      <text:p text:style-name="P6">________________________</text:p>
      <text:p text:style-name="P7"><text:s text:c="12"/>il dipendente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5"><text:s text:c="5"/>V</text:span>IS<text:span text:style-name="T36">T</text:span>O RAS <text:s text:c="101"/><text:span text:style-name="T15">IL DIRIGENTE SCOLASTICO</text:span><text:tab/><text:tab/></text:p>
      <text:p text:style-name="P19">Debora Giordani <text:s text:c="108"/><text:span text:style-name="T15">Giuseppe Santoli</text:span></text:p>
      <text:p text:style-name="P29"/>
      <text:p text:style-name="P29"/>
      <text:p text:style-name="P29"/>
      <text:p text:style-name="P30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Footlight MT Light" svg:font-family="'Footlight MT Light'" style:font-family-generic="roman" style:font-pitch="variable"/>
    <style:font-face style:name="Optimum" svg:font-family="Optimum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color="#006cae" loext:opacity="100%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0pt" fo:font-style="italic" fo:font-weight="bold" style:font-size-asian="10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timum" fo:font-family="Optimum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imes" fo:font-family="Times" style:font-family-generic="roman" style:font-pitch="variable" fo:font-size="16pt" style:font-name-asian="Times1" style:font-family-asian="Times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 style:master-page-name="Standard">
      <style:table-properties style:width="17.443cm" fo:margin-left="-0.191cm" style:page-number="auto" table:align="left" style:writing-mode="lr-tb"/>
    </style:style>
    <style:style style:name="Tabella1.A" style:family="table-column">
      <style:table-column-properties style:column-width="1.944cm"/>
    </style:style>
    <style:style style:name="Tabella1.B" style:family="table-column">
      <style:table-column-properties style:column-width="13.547cm"/>
    </style:style>
    <style:style style:name="Tabella1.C" style:family="table-column">
      <style:table-column-properties style:column-width="1.953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801cm" fo:keep-together="auto"/>
    </style:style>
    <style:style style:name="Tabella1.3" style:family="table-row">
      <style:table-row-properties style:min-row-height="0.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4" style:family="table-row">
      <style:table-row-properties style:min-row-height="0.499cm" fo:keep-together="auto"/>
    </style:style>
    <style:style style:name="MP1" style:family="paragraph" style:parent-style-name="Footer">
      <style:paragraph-properties>
        <style:tab-stops>
          <style:tab-stop style:position="2.986cm"/>
        </style:tab-stops>
      </style:paragraph-properties>
    </style:style>
    <style:style style:name="MP2" style:family="paragraph" style:parent-style-name="Header">
      <style:paragraph-properties fo:margin-left="0cm" fo:margin-right="0.002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8pt" fo:font-weight="bold" officeooo:paragraph-rsid="001a19cd" style:font-size-asian="8pt" style:font-weight-asian="bold" style:font-size-complex="8pt"/>
    </style:style>
    <style:style style:name="MP3" style:family="paragraph" style:parent-style-name="Standard">
      <style:text-properties officeooo:paragraph-rsid="001a19c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officeooo:paragraph-rsid="001a19c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fo:color="#0000ff" loext:opacity="100%" fo:language="none" fo:country="none" officeooo:paragraph-rsid="001a19cd" style:language-asian="none" style:country-asian="none"/>
    </style:style>
    <style:style style:name="M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Footlight MT Light" fo:font-size="9pt" officeooo:paragraph-rsid="001a19cd" style:font-size-asian="9pt" style:font-name-complex="Footlight MT Ligh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officeooo:paragraph-rsid="001a19cd" style:font-size-asian="8pt" style:font-name-complex="Book Antiqua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14pt" fo:font-weight="bold" officeooo:paragraph-rsid="001a19cd" style:font-size-asian="14pt" style:font-weight-asian="bold" style:font-name-complex="Book Antiqua" style:font-size-complex="14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  <style:text-properties style:font-name="Book Antiqua" fo:font-size="8pt" fo:font-weight="bold" officeooo:paragraph-rsid="001a19cd" style:font-size-asian="8pt" style:font-weight-asian="bold" style:font-name-complex="Book Antiqua" style:font-size-complex="8pt"/>
    </style:style>
    <style:style style:name="MT1" style:family="text">
      <style:text-properties officeooo:rsid="001f4b29"/>
    </style:style>
    <style:style style:name="MT2" style:family="text">
      <style:text-properties style:font-name="Book Antiqua" fo:font-size="8pt" style:font-size-asian="8pt" style:font-name-complex="Book Antiqua" style:font-size-complex="8pt"/>
    </style:style>
    <style:style style:name="MT3" style:family="text">
      <style:text-properties fo:color="#000000" loext:opacity="100%" style:font-name="Book Antiqua" fo:font-size="8pt" style:text-underline-style="none" style:font-size-asian="8pt" style:font-name-complex="Book Antiqua" style:font-size-complex="8pt"/>
    </style:style>
    <style:style style:name="MT4" style:family="text">
      <style:text-properties fo:color="#000000" loext:opacity="100%" style:font-name="Book Antiqua" fo:font-size="8pt" style:font-size-asian="8pt" style:font-name-complex="Book Antiqua" style:font-size-complex="8pt"/>
    </style:style>
    <style:style style:name="MT5" style:family="text">
      <style:text-properties fo:color="#000000" loext:opacity="100%" style:font-name="Book Antiqua" fo:font-size="8pt" officeooo:rsid="001f35b7" style:font-size-asian="8pt" style:font-name-complex="Book Antiqua" style:font-size-complex="8pt"/>
    </style:style>
    <style:style style:name="MT6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9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cm" fo:margin-left="2cm" fo:margin-right="2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4"><draw:a xlink:type="simple" xlink:href="http://www.quirinale.it/qrnw/statico/simboli/emblema/htm-immagini/f-emblema.htm"><draw:frame draw:style-name="Mfr1" draw:name="Immagine1" text:anchor-type="as-char" svg:width="1.244cm" svg:height="1.376cm" draw:z-index="0"><draw:image xlink:href="Pictures/1000000000000096000000A96A874A400EFA71E4.jpg" xlink:type="simple" xlink:show="embed" xlink:actuate="onLoad" draw:mime-type="image/jpeg"/></draw:frame></draw:a></text:p>
            </table:table-cell>
            <table:table-cell table:style-name="Tabella1.A1" office:value-type="string">
              <text:p text:style-name="MP5"><draw:frame draw:style-name="Mfr2" draw:name="Immagine5" text:anchor-type="as-char" svg:width="1.94cm" svg:height="1.341cm" draw:z-index="1"><draw:image xlink:href="Pictures/1000000000000318000002611DBB8452ED2C4FE4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6"><draw:a xlink:type="simple" xlink:href="http://www.google.it/url?sa=i&amp;source=images&amp;cd=&amp;cad=rja&amp;docid=otCzb_98CtXlFM&amp;tbnid=XJOqCELWqL0d8M:&amp;ved=0CAgQjRw&amp;url=http://www.autonomia.provincia.tn.it/stemma_ufficiale/pagina3.html&amp;ei=ZkmkUpKdJ--HyAPYhIGYCA&amp;psig=AFQjCNFnW7Zm_EJYdt43IMisRCcWmiAb7Q&amp;ust=1386584806689158"><draw:frame draw:style-name="Mfr1" draw:name="Immagine2" text:anchor-type="as-char" svg:width="1.111cm" svg:height="1.508cm" draw:z-index="2"><draw:image xlink:href="Pictures/10000000000000B30000011A65A50AA1EDA00D9B.jpg" xlink:type="simple" xlink:show="embed" xlink:actuate="onLoad" draw:mime-type="image/jpeg"/></draw:frame></draw:a></text:p>
            </table:table-cell>
          </table:table-row>
          <table:table-row table:style-name="Tabella1.2">
            <table:table-cell table:style-name="Tabella1.A1" office:value-type="string">
              <text:p text:style-name="MP7">Repubblica italiana</text:p>
            </table:table-cell>
            <table:table-cell table:style-name="Tabella1.A1" office:value-type="string">
              <text:p text:style-name="MP8">LICEO “FABIO FILZI” </text:p>
            </table:table-cell>
            <table:table-cell table:style-name="Tabella1.A1" office:value-type="string">
              <text:p text:style-name="MP7">Provincia Autonoma</text:p>
              <text:p text:style-name="MP7">di Trento</text:p>
            </table:table-cell>
          </table:table-row>
          <table:table-row table:style-name="Tabella1.3">
            <table:table-cell table:style-name="Tabella1.A3" table:number-columns-spanned="3" office:value-type="string">
              <text:p text:style-name="MP9">Liceo delle Scienze Umane – Liceo <text:span text:style-name="MT1"><text:s/></text:span>Economico Sociale</text:p>
            </table:table-cell>
            <table:covered-table-cell/>
            <table:covered-table-cell/>
          </table:table-row>
          <table:table-row table:style-name="Tabella1.4">
            <table:table-cell table:style-name="Tabella1.A3" table:number-columns-spanned="3" office:value-type="string">
              <text:p text:style-name="MP4"><text:span text:style-name="MT2">Corso A. Rosmini, 61 - 38068 Rovereto – <text:s/>Tel. </text:span><text:a xlink:type="simple" xlink:href="tel:+390464421223" text:style-name="Internet_20_link" text:visited-style-name="Visited_20_Internet_20_Link"><text:span text:style-name="MT3"><text:s/>0464 421223</text:span></text:a><text:span text:style-name="MT4"> </text:span><text:span text:style-name="MT2"> - Fax <text:s/></text:span><text:a xlink:type="simple" xlink:href="mailto:0464%20-%20433003" text:style-name="Internet_20_link" text:visited-style-name="Visited_20_Internet_20_Link"><text:span text:style-name="Internet_20_link"><text:span text:style-name="MT3">0464 433003</text:span></text:span></text:a><text:span text:style-name="MT2"> <text:s text:c="3"/>C.F. 85005390225 </text:span></text:p>
              <text:p text:style-name="MP4"><text:span text:style-name="MT2">e-mail: </text:span><text:span text:style-name="MT4">segr.isup.filzi@scuole.provincia.tn.i</text:span><text:span text:style-name="MT5">t</text:span><text:span text:style-name="MT4"> - filzi@pec.provincia.tn.it <text:s text:c="4"/>sito web:</text:span><text:span text:style-name="MT6"> </text:span><text:span text:style-name="MT4">www.liceofilzi.it</text:span></text:p>
            </table:table-cell>
            <table:covered-table-cell/>
            <table:covered-table-cell/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i Signori Consiglieri</dc:title>
    <meta:editing-cycles>47</meta:editing-cycles>
    <meta:creation-date>2016-03-15T08:09:06.308000000</meta:creation-date>
    <dc:date>2021-02-19T08:59:16.202000000</dc:date>
    <meta:editing-duration>PT6H33M59S</meta:editing-duration>
    <meta:generator>LibreOffice/7.0.1.2$Windows_X86_64 LibreOffice_project/7cbcfc562f6eb6708b5ff7d7397325de9e764452</meta:generator>
    <meta:print-date>2021-01-29T12:48:24.664000000</meta:print-date>
    <meta:document-statistic meta:table-count="2" meta:image-count="3" meta:object-count="0" meta:page-count="1" meta:paragraph-count="27" meta:word-count="105" meta:character-count="1234" meta:non-whitespace-character-count="7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" xlink:href=""/>
  </office:meta>
</office:document-meta>
</file>