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A9565BEFC4C33FAF3A.jpg" manifest:media-type="image/jpeg"/>
  <manifest:file-entry manifest:full-path="Pictures/1000000000000318000002611DBB8452ED2C4FE4.jpg" manifest:media-type="image/jpeg"/>
  <manifest:file-entry manifest:full-path="Pictures/10000000000000B30000011A464895A2262521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0.208cm" fo:margin-left="-0.497cm" table:align="left" style:writing-mode="lr-tb"/>
    </style:style>
    <style:style style:name="Tabella3.A" style:family="table-column">
      <style:table-column-properties style:column-width="5.193cm"/>
    </style:style>
    <style:style style:name="Tabella3.B" style:family="table-column">
      <style:table-column-properties style:column-width="5.0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size-complex="9pt"/>
    </style:style>
    <style:style style:name="P3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2dd46d" officeooo:paragraph-rsid="002dd46d" style:font-size-asian="9pt" style:font-size-complex="9pt"/>
    </style:style>
    <style:style style:name="P4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paragraph-rsid="003e09de" style:font-size-asian="9pt" style:font-size-complex="9pt"/>
    </style:style>
    <style:style style:name="P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4158a" officeooo:paragraph-rsid="003e09de" style:font-size-asian="9pt" style:font-size-complex="9pt"/>
    </style:style>
    <style:style style:name="P6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size-complex="9pt"/>
    </style:style>
    <style:style style:name="P7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8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paragraph-rsid="002dd46d" style:font-size-asian="9pt" style:font-name-complex="Calibri" style:font-size-complex="9pt"/>
    </style:style>
    <style:style style:name="P9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0a0d98" officeooo:paragraph-rsid="002dd46d" style:font-size-asian="9pt" style:font-name-complex="Calibri" style:font-size-complex="9pt"/>
    </style:style>
    <style:style style:name="P10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P11" style:family="paragraph" style:parent-style-name="Standard">
      <style:text-properties officeooo:paragraph-rsid="001a19c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/>
    </style:style>
    <style:style style:name="P19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499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6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officeooo:paragraph-rsid="003e09de" style:font-size-asian="9pt" style:font-size-complex="9pt"/>
    </style:style>
    <style:style style:name="P25" style:family="paragraph" style:parent-style-name="Standard">
      <style:paragraph-properties fo:margin-left="0cm" fo:margin-right="-0.501cm" fo:line-height="115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size-complex="9pt"/>
    </style:style>
    <style:style style:name="P26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fo:font-weight="normal" officeooo:paragraph-rsid="003e09de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officeooo:paragraph-rsid="003e09de"/>
    </style:style>
    <style:style style:name="P28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name-complex="Calibri" style:font-size-complex="9pt"/>
    </style:style>
    <style:style style:name="P29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0" style:family="paragraph" style:parent-style-name="Standard">
      <style:paragraph-properties fo:margin-left="9.001cm" fo:margin-right="0cm" fo:text-align="center" style:justify-single-word="false" fo:text-indent="0.011cm" style:auto-text-indent="false"/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1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normal" style:font-size-asian="8pt" style:font-size-complex="8pt"/>
    </style:style>
    <style:style style:name="P32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bold" officeooo:rsid="00411992" officeooo:paragraph-rsid="00411992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line-height="100%" fo:text-align="start" style:justify-single-word="false" fo:orphans="2" fo:widows="2"/>
      <style:text-properties officeooo:paragraph-rsid="00411992"/>
    </style:style>
    <style:style style:name="P34" style:family="paragraph" style:parent-style-name="Text_20_body">
      <style:paragraph-properties fo:margin-left="0cm" fo:margin-right="0.002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normal" fo:text-transform="none" fo:color="#222222" loext:opacity="100%" style:font-name="Arial" fo:font-size="8pt" fo:letter-spacing="normal" fo:font-style="normal" fo:font-weight="normal" officeooo:rsid="004017ae" officeooo:paragraph-rsid="002dd46d" style:font-size-asian="8pt" style:font-size-complex="8pt"/>
    </style:style>
    <style:style style:name="P3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paragraph-rsid="003e09de" style:font-size-asian="9pt" style:font-size-complex="9pt"/>
    </style:style>
    <style:style style:name="P36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size-complex="9pt"/>
    </style:style>
    <style:style style:name="P37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6.51cm"/>
        </style:tab-stops>
      </style:paragraph-properties>
      <style:text-properties style:font-name="Arial" fo:font-size="9pt" fo:font-weight="normal" officeooo:rsid="000c7226" officeooo:paragraph-rsid="002dd46d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officeooo:paragraph-rsid="00397937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officeooo:paragraph-rsid="003e09de"/>
    </style:style>
    <style:style style:name="P41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officeooo:paragraph-rsid="003e09de"/>
    </style:style>
    <style:style style:name="P42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name-complex="Calibri" style:font-size-complex="9pt"/>
    </style:style>
    <style:style style:name="T1" style:family="text">
      <style:text-properties officeooo:rsid="001f4b29"/>
    </style:style>
    <style:style style:name="T2" style:family="text">
      <style:text-properties style:font-name="Book Antiqua" fo:font-size="8pt" style:font-size-asian="8pt" style:font-name-complex="Book Antiqua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T5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T6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T7" style:family="text">
      <style:text-properties officeooo:rsid="003979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7daec" style:font-weight-asian="normal" style:font-weight-complex="normal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fo:font-weight="normal" officeooo:rsid="00397937" style:font-weight-asian="normal" style:font-name-complex="Calibri" style:font-weight-complex="normal"/>
    </style:style>
    <style:style style:name="T13" style:family="text">
      <style:text-properties fo:font-weight="normal" officeooo:rsid="000c7226" style:font-weight-asian="normal" style:font-name-complex="Calibri" style:font-weight-complex="normal"/>
    </style:style>
    <style:style style:name="T14" style:family="text">
      <style:text-properties fo:font-weight="normal" officeooo:rsid="000a0d98" style:font-weight-asian="normal" style:font-name-complex="Calibri" style:font-weight-complex="normal"/>
    </style:style>
    <style:style style:name="T15" style:family="text">
      <style:text-properties fo:font-weight="normal" officeooo:rsid="00327849" style:font-weight-asian="normal" style:font-name-complex="Calibri" style:font-weight-complex="normal"/>
    </style:style>
    <style:style style:name="T16" style:family="text">
      <style:text-properties fo:font-weight="normal" officeooo:rsid="002fb3b1" style:font-weight-asian="normal" style:font-name-complex="Calibri" style:font-weight-complex="normal"/>
    </style:style>
    <style:style style:name="T17" style:family="text">
      <style:text-properties fo:font-weight="normal" officeooo:rsid="00096e23" style:font-weight-asian="normal" style:font-name-complex="Calibri" style:font-weight-complex="normal"/>
    </style:style>
    <style:style style:name="T18" style:family="text">
      <style:text-properties fo:font-weight="normal" officeooo:rsid="0037daec" style:font-name-asian="Wingdings" style:font-weight-asian="normal" style:font-name-complex="Wingdings" style:font-weight-complex="normal"/>
    </style:style>
    <style:style style:name="T19" style:family="text">
      <style:text-properties style:use-window-font-color="true" loext:opacity="0%" fo:language="it" fo:country="IT" fo:font-weight="normal" officeooo:rsid="003cc57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normal" officeooo:rsid="0037dae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it" fo:country="IT" fo:font-weight="normal" officeooo:rsid="003a2fc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normal" officeooo:rsid="004119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9pt" fo:language="it" fo:country="IT" fo:font-weight="normal" officeooo:rsid="0037dae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9pt" fo:language="it" fo:country="IT" fo:font-weight="normal" officeooo:rsid="003a2fc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9pt" fo:language="it" fo:country="IT" fo:font-weight="normal" officeooo:rsid="00464a1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officeooo:rsid="001a19cd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4017ae" style:font-size-asian="8pt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officeooo:rsid="00411992" style:font-size-asian="8pt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420fd0" style:font-size-asian="8pt" style:font-size-complex="8pt"/>
    </style:style>
    <style:style style:name="T30" style:family="text">
      <style:text-properties officeooo:rsid="00411992"/>
    </style:style>
    <style:style style:name="T31" style:family="text">
      <style:text-properties officeooo:rsid="002dd46d"/>
    </style:style>
    <style:style style:name="T32" style:family="text">
      <style:text-properties officeooo:rsid="0034158a"/>
    </style:style>
    <style:style style:name="T33" style:family="text">
      <style:text-properties officeooo:rsid="003e09de"/>
    </style:style>
    <style:style style:name="T34" style:family="text">
      <style:text-properties style:font-name="Arial" fo:font-size="9pt" fo:font-weight="normal" officeooo:rsid="00411992" style:font-name-asian="Wingdings" style:font-size-asian="9pt" style:font-weight-asian="normal" style:font-name-complex="Wingdings" style:font-size-complex="9pt" style:font-weight-complex="normal"/>
    </style:style>
    <style:style style:name="T3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Arial" fo:font-size="9pt" fo:font-weight="normal" officeooo:rsid="0037daec" style:font-size-asian="9pt" style:font-weight-asian="normal" style:font-size-complex="9pt" style:font-weight-complex="normal"/>
    </style:style>
    <style:style style:name="T37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38" style:family="text">
      <style:text-properties style:font-name="Arial" fo:font-size="9pt" fo:font-weight="normal" officeooo:rsid="00397937" style:font-size-asian="9pt" style:font-weight-asian="normal" style:font-name-complex="Calibri" style:font-size-complex="9pt" style:font-weight-complex="normal"/>
    </style:style>
    <style:style style:name="T39" style:family="text">
      <style:text-properties style:font-name="Arial" fo:font-size="9pt" fo:font-weight="normal" officeooo:rsid="000c7226" style:font-size-asian="9pt" style:font-weight-asian="normal" style:font-name-complex="Calibri" style:font-size-complex="9pt" style:font-weight-complex="normal"/>
    </style:style>
    <style:style style:name="T40" style:family="text">
      <style:text-properties style:font-name="Arial" fo:font-size="9pt" fo:font-weight="normal" officeooo:rsid="000a0d98" style:font-size-asian="9pt" style:font-weight-asian="normal" style:font-name-complex="Calibri" style:font-size-complex="9pt" style:font-weight-complex="normal"/>
    </style:style>
    <style:style style:name="T41" style:family="text">
      <style:text-properties style:font-name="Arial" fo:font-size="9pt" fo:font-weight="normal" officeooo:rsid="00327849" style:font-size-asian="9pt" style:font-weight-asian="normal" style:font-name-complex="Calibri" style:font-size-complex="9pt" style:font-weight-complex="normal"/>
    </style:style>
    <style:style style:name="T42" style:family="text">
      <style:text-properties style:font-name="Arial" fo:font-size="9pt" fo:font-weight="normal" officeooo:rsid="00464a10" style:font-size-asian="9pt" style:font-weight-asian="normal" style:font-name-complex="Calibri" style:font-size-complex="9pt" style:font-weight-complex="normal"/>
    </style:style>
    <style:style style:name="T43" style:family="text">
      <style:text-properties style:font-name="Arial" fo:font-size="9pt" fo:font-weight="normal" officeooo:rsid="002fb3b1" style:font-size-asian="9pt" style:font-weight-asian="normal" style:font-name-complex="Calibri" style:font-size-complex="9pt" style:font-weight-complex="normal"/>
    </style:style>
    <style:style style:name="T44" style:family="text">
      <style:text-properties style:font-name="Arial" fo:font-size="9pt" fo:font-weight="normal" officeooo:rsid="00096e23" style:font-size-asian="9pt" style:font-weight-asian="normal" style:font-name-complex="Calibri" style:font-size-complex="9pt" style:font-weight-complex="normal"/>
    </style:style>
    <style:style style:name="T45" style:family="text">
      <style:text-properties style:font-name="Arial" fo:font-size="9pt" officeooo:rsid="0037daec" style:font-size-asian="9pt" style:font-size-complex="9pt"/>
    </style:style>
    <style:style style:name="T46" style:family="text">
      <style:text-properties style:font-name="Arial" fo:font-size="9pt" officeooo:rsid="00464a10" style:font-size-asian="9pt" style:font-size-complex="9pt"/>
    </style:style>
    <style:style style:name="T47" style:family="text">
      <style:text-properties officeooo:rsid="0041a503"/>
    </style:style>
    <style:style style:name="T48" style:family="text">
      <style:text-properties officeooo:rsid="00464a10"/>
    </style:style>
    <style:style style:name="T49" style:family="text">
      <style:text-properties officeooo:rsid="00478b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8"><text:span text:style-name="T38"/></text:p>
      <text:p text:style-name="P38"><text:span text:style-name="T38">I</text:span><text:span text:style-name="T39">l/la dipendente</text:span><text:span text:style-name="T40"> </text:span><text:span text:style-name="T41">_______________________</text:span><text:span text:style-name="T40"> </text:span><text:span text:style-name="T38">chiede di </text:span><text:span text:style-name="T42">l’autorizzazione di inserire la mancata timbratura</text:span><text:span text:style-name="T37"> </text:span><text:span text:style-name="T42">del giorno</text:span><text:span text:style-name="T37"> di <text:s text:c="32"/></text:span><text:span text:style-name="T41"><text:s text:c="2"/>___________</text:span><text:span text:style-name="T37"> </text:span><text:span text:style-name="T43">anno</text:span><text:span text:style-name="T37"> </text:span><text:span text:style-name="T38">202</text:span><text:span text:style-name="T42">1</text:span><text:span text:style-name="T37"> come </text:span><text:span text:style-name="T44">indicato</text:span><text:span text:style-name="T37">:</text:span></text:p>
      <text:p text:style-name="P38"><text:span text:style-name="T37"/></text:p>
      <text:p text:style-name="P2"/>
      <text:p text:style-name="P27"><text:span text:style-name="T35"><text:s/></text:span><text:span text:style-name="T25">MANCATA TIMBRATURA</text:span><text:span text:style-name="T35">:</text:span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il giorno</text:p>
          </table:table-cell>
          <table:table-cell table:style-name="Tabella3.B1" office:value-type="string">
            <text:p text:style-name="P19">ore</text:p>
          </table:table-cell>
        </table:table-row>
      </table:table>
      <text:p text:style-name="P23"/>
      <text:p text:style-name="P23"><text:s text:c="6"/>____ / ____ / _______<text:tab/><text:tab/><text:tab/> <text:s text:c="2"/>____ : ____<text:tab/><text:tab/><text:tab/><text:tab/></text:p>
      <text:p text:style-name="P22"/>
      <text:p text:style-name="P22"/>
      <text:p text:style-name="P22"/>
      <text:p text:style-name="P41"><text:span text:style-name="T45">MOTIVAZIONE </text:span><text:span text:style-name="T46">MANCATA TIMBRATURA</text:span><text:span text:style-name="T45">:</text:span></text:p>
      <text:p text:style-name="P27"><text:span text:style-name="T34">_______________________________________</text:span></text:p>
      <text:p text:style-name="P24"><text:span text:style-name="T18">___</text:span><text:span text:style-name="T20">____________________________________</text:span></text:p>
      <text:p text:style-name="P25"/>
      <text:p text:style-name="P3"/>
      <text:p text:style-name="P4"/>
      <text:p text:style-name="P4"/>
      <text:p text:style-name="P4"><text:span text:style-name="T31">Rovereto, <text:s/>_____ </text:span><text:span text:style-name="T32">. _____ .202</text:span><text:span text:style-name="T49">1</text:span></text:p>
      <text:p text:style-name="P5"/>
      <text:p text:style-name="P7"/>
      <text:p text:style-name="P28"/>
      <text:p text:style-name="P28"/>
      <text:p text:style-name="P28"/>
      <text:p text:style-name="P28"/>
      <text:p text:style-name="P8">________________________</text:p>
      <text:p text:style-name="P9"><text:s text:c="12"/>il dipendente</text:p>
      <text:p text:style-name="P6"/>
      <text:p text:style-name="P6"/>
      <text:p text:style-name="P6"/>
      <text:p text:style-name="P6"/>
      <text:p text:style-name="P6"/>
      <text:p text:style-name="P6"><text:span text:style-name="T26"><text:s text:c="5"/>V</text:span>ISO RAS <text:s text:c="101"/><text:span text:style-name="T26">IL DIRIGENTE SCOLASTICO</text:span><text:tab/><text:tab/></text:p>
      <text:p text:style-name="P21">Debora Giordani <text:s text:c="106"/><text:span text:style-name="T26">Giuseppe Santol</text:span><text:span text:style-name="T48">i</text:span></text:p>
      <text:p text:style-name="P21"/>
      <text:p text:style-name="P21">______________ <text:s text:c="98"/>_______________________</text:p>
      <text:p text:style-name="P29"/>
      <text:p text:style-name="P29"/>
      <text:p text:style-name="P29"/>
      <text:p text:style-name="P29"/>
      <text:p text:style-name="P3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6cae" loext:opacity="100%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" fo:font-family="Times" style:font-family-generic="roman" style:font-pitch="variable" fo:font-size="16pt" style:font-name-asian="Times1" style:font-family-asian="Times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443cm" fo:margin-left="-0.191cm" style:page-number="auto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13.547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801cm" fo:keep-together="auto"/>
    </style:style>
    <style:style style:name="Tabella1.3" style:family="table-row">
      <style:table-row-properties style:min-row-height="0.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499cm" fo:keep-together="auto"/>
    </style:style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M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MP3" style:family="paragraph" style:parent-style-name="Standard">
      <style:text-properties officeooo:paragraph-rsid="001a19c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MT1" style:family="text">
      <style:text-properties officeooo:rsid="001f4b29"/>
    </style:style>
    <style:style style:name="MT2" style:family="text">
      <style:text-properties style:font-name="Book Antiqua" fo:font-size="8pt" style:font-size-asian="8pt" style:font-name-complex="Book Antiqua" style:font-size-complex="8pt"/>
    </style:style>
    <style:style style:name="MT3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MT4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MT5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MT6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9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2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a xlink:type="simple" xlink:href="http://www.quirinale.it/qrnw/statico/simboli/emblema/htm-immagini/f-emblema.htm"><draw:frame draw:style-name="Mfr1" draw:name="Immagine1" text:anchor-type="as-char" svg:width="1.244cm" svg:height="1.376cm" draw:z-index="0"><draw:image xlink:href="Pictures/1000000000000096000000A9565BEFC4C33FAF3A.jpg" xlink:type="simple" xlink:show="embed" xlink:actuate="onLoad" draw:mime-type="image/jpeg"/></draw:frame></draw:a></text:p>
            </table:table-cell>
            <table:table-cell table:style-name="Tabella1.A1" office:value-type="string">
              <text:p text:style-name="MP5"><draw:frame draw:style-name="Mfr2" draw:name="Immagine5" text:anchor-type="as-char" svg:width="1.94cm" svg:height="1.341cm" draw:z-index="1"><draw:image xlink:href="Pictures/1000000000000318000002611DBB8452ED2C4FE4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6"><draw:a xlink:type="simple" xlink:href="http://www.google.it/url?sa=i&amp;source=images&amp;cd=&amp;cad=rja&amp;docid=otCzb_98CtXlFM&amp;tbnid=XJOqCELWqL0d8M:&amp;ved=0CAgQjRw&amp;url=http://www.autonomia.provincia.tn.it/stemma_ufficiale/pagina3.html&amp;ei=ZkmkUpKdJ--HyAPYhIGYCA&amp;psig=AFQjCNFnW7Zm_EJYdt43IMisRCcWmiAb7Q&amp;ust=1386584806689158"><draw:frame draw:style-name="Mfr1" draw:name="Immagine2" text:anchor-type="as-char" svg:width="1.111cm" svg:height="1.508cm" draw:z-index="2"><draw:image xlink:href="Pictures/10000000000000B30000011A464895A22625213E.jpg" xlink:type="simple" xlink:show="embed" xlink:actuate="onLoad" draw:mime-type="image/jpeg"/></draw:frame></draw:a></text:p>
            </table:table-cell>
          </table:table-row>
          <table:table-row table:style-name="Tabella1.2">
            <table:table-cell table:style-name="Tabella1.A1" office:value-type="string">
              <text:p text:style-name="MP7">Repubblica italiana</text:p>
            </table:table-cell>
            <table:table-cell table:style-name="Tabella1.A1" office:value-type="string">
              <text:p text:style-name="MP8">LICEO “FABIO FILZI” </text:p>
            </table:table-cell>
            <table:table-cell table:style-name="Tabella1.A1" office:value-type="string">
              <text:p text:style-name="MP7">Provincia Autonoma</text:p>
              <text:p text:style-name="MP7">di Trento</text:p>
            </table:table-cell>
          </table:table-row>
          <table:table-row table:style-name="Tabella1.3">
            <table:table-cell table:style-name="Tabella1.A3" table:number-columns-spanned="3" office:value-type="string">
              <text:p text:style-name="MP9">Liceo delle Scienze Umane – Liceo <text:span text:style-name="MT1"><text:s/></text:span>Economico Sociale</text:p>
            </table:table-cell>
            <table:covered-table-cell/>
            <table:covered-table-cell/>
          </table:table-row>
          <table:table-row table:style-name="Tabella1.4">
            <table:table-cell table:style-name="Tabella1.A3" table:number-columns-spanned="3" office:value-type="string">
              <text:p text:style-name="MP4"><text:span text:style-name="MT2">Corso A. Rosmini, 61 - 38068 Rovereto – <text:s/>Tel. </text:span><text:a xlink:type="simple" xlink:href="tel:+390464421223" text:style-name="Internet_20_link" text:visited-style-name="Visited_20_Internet_20_Link"><text:span text:style-name="MT3"><text:s/>0464 421223</text:span></text:a><text:span text:style-name="MT4"> </text:span><text:span text:style-name="MT2"> - Fax <text:s/></text:span><text:a xlink:type="simple" xlink:href="mailto:0464%20-%20433003" text:style-name="Internet_20_link" text:visited-style-name="Visited_20_Internet_20_Link"><text:span text:style-name="Internet_20_link"><text:span text:style-name="MT3">0464 433003</text:span></text:span></text:a><text:span text:style-name="MT2"> <text:s text:c="3"/>C.F. 85005390225 </text:span></text:p>
              <text:p text:style-name="MP4"><text:span text:style-name="MT2">e-mail: </text:span><text:span text:style-name="MT4">segr.isup.filzi@scuole.provincia.tn.i</text:span><text:span text:style-name="MT5">t</text:span><text:span text:style-name="MT4"> - filzi@pec.provincia.tn.it <text:s text:c="4"/>sito web:</text:span><text:span text:style-name="MT6"> </text:span><text:span text:style-name="MT4">www.liceofilzi.it</text:span></text:p>
            </table:table-cell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ignori Consiglieri</dc:title>
    <meta:editing-cycles>43</meta:editing-cycles>
    <meta:creation-date>2016-03-15T08:09:06.308000000</meta:creation-date>
    <dc:date>2021-01-18T12:27:44.765000000</dc:date>
    <meta:editing-duration>PT6H48M18S</meta:editing-duration>
    <meta:generator>LibreOffice/7.0.1.2$Windows_X86_64 LibreOffice_project/7cbcfc562f6eb6708b5ff7d7397325de9e764452</meta:generator>
    <meta:print-date>2021-01-18T12:04:27.015000000</meta:print-date>
    <meta:document-statistic meta:table-count="2" meta:image-count="3" meta:object-count="0" meta:page-count="1" meta:paragraph-count="25" meta:word-count="95" meta:character-count="1192" meta:non-whitespace-character-count="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" xlink:href=""/>
  </office:meta>
</office:document-meta>
</file>