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00000000000000000000000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mniPage_20__23_11">
      <style:paragraph-properties fo:margin-left="0.751cm" fo:margin-right="1.734cm" fo:text-indent="-0.501cm" style:auto-text-indent="false">
        <style:tab-stops>
          <style:tab-stop style:position="5.398cm"/>
          <style:tab-stop style:position="9.313cm"/>
          <style:tab-stop style:position="12.693cm" style:type="right"/>
        </style:tab-stops>
      </style:paragraph-properties>
    </style:style>
    <style:style style:name="P2" style:family="paragraph" style:parent-style-name="OmniPage_20__23_11">
      <style:paragraph-properties fo:margin-left="1.251cm" fo:margin-right="0.741cm" fo:text-align="justify" style:justify-single-word="false" fo:text-indent="-0.499cm" style:auto-text-indent="false"/>
    </style:style>
    <style:style style:name="P3" style:family="paragraph" style:parent-style-name="OmniPage_20__23_11">
      <style:paragraph-properties fo:margin-left="1.561cm" fo:margin-right="0.582cm" fo:text-align="justify" style:justify-single-word="false" fo:text-indent="-0.476cm" style:auto-text-indent="false">
        <style:tab-stops>
          <style:tab-stop style:position="1.649cm"/>
        </style:tab-stops>
      </style:paragraph-properties>
    </style:style>
    <style:style style:name="P4" style:family="paragraph" style:parent-style-name="OmniPage_20__23_11" style:list-style-name="WW8Num1">
      <style:paragraph-properties fo:margin-left="1.693cm" fo:margin-right="0.556cm" fo:text-align="justify" style:justify-single-word="false" fo:text-indent="-0.635cm" style:auto-text-indent="false"/>
    </style:style>
    <style:style style:name="P5" style:family="paragraph" style:parent-style-name="OmniPage_20__23_12">
      <style:paragraph-properties fo:margin-left="0.106cm" fo:margin-right="0.238cm" fo:text-indent="0cm" style:auto-text-indent="false">
        <style:tab-stops>
          <style:tab-stop style:position="0.847cm"/>
          <style:tab-stop style:position="4.075cm"/>
          <style:tab-stop style:position="7.646cm"/>
          <style:tab-stop style:position="9.551cm"/>
          <style:tab-stop style:position="17.224cm" style:type="right"/>
          <style:tab-stop style:position="17.773cm" style:type="right"/>
        </style:tab-stops>
      </style:paragraph-properties>
    </style:style>
    <style:style style:name="P6" style:family="paragraph" style:parent-style-name="OmniPage_20__23_12">
      <style:paragraph-properties fo:margin-left="0.106cm" fo:margin-right="0.238cm" fo:text-indent="0cm" style:auto-text-indent="false">
        <style:tab-stops>
          <style:tab-stop style:position="0.847cm"/>
          <style:tab-stop style:position="4.075cm"/>
          <style:tab-stop style:position="7.646cm"/>
          <style:tab-stop style:position="9.551cm"/>
          <style:tab-stop style:position="17.224cm" style:type="right"/>
          <style:tab-stop style:position="17.773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7" style:family="paragraph" style:parent-style-name="OmniPage_20__23_12">
      <style:paragraph-properties fo:margin-left="0.106cm" fo:margin-right="0.238cm" fo:text-align="center" style:justify-single-word="false" fo:text-indent="0cm" style:auto-text-indent="false">
        <style:tab-stops>
          <style:tab-stop style:position="0.847cm"/>
          <style:tab-stop style:position="4.075cm"/>
          <style:tab-stop style:position="7.646cm"/>
          <style:tab-stop style:position="9.551cm"/>
          <style:tab-stop style:position="17.224cm" style:type="right"/>
          <style:tab-stop style:position="17.773cm" style:type="right"/>
        </style:tab-stops>
      </style:paragraph-properties>
    </style:style>
    <style:style style:name="P8" style:family="paragraph" style:parent-style-name="OmniPage_20__23_12">
      <style:paragraph-properties fo:margin-left="0.751cm" fo:margin-right="0.212cm" fo:text-align="justify" style:justify-single-word="false" fo:text-indent="-0.501cm" style:auto-text-indent="false">
        <style:tab-stops>
          <style:tab-stop style:position="4.392cm"/>
          <style:tab-stop style:position="10.848cm"/>
          <style:tab-stop style:position="11.959cm"/>
          <style:tab-stop style:position="17.251cm" style:type="right"/>
          <style:tab-stop style:position="17.799cm" style:type="right"/>
        </style:tab-stops>
      </style:paragraph-properties>
    </style:style>
    <style:style style:name="P9" style:family="paragraph" style:parent-style-name="OmniPage_20__23_12">
      <style:paragraph-properties fo:margin-left="0.751cm" fo:margin-right="0.212cm" fo:text-align="justify" style:justify-single-word="false" fo:text-indent="-0.501cm" style:auto-text-indent="false">
        <style:tab-stops>
          <style:tab-stop style:position="1.561cm"/>
          <style:tab-stop style:position="10.848cm"/>
          <style:tab-stop style:position="17.251cm" style:type="right"/>
          <style:tab-stop style:position="17.799cm" style:type="right"/>
        </style:tab-stops>
      </style:paragraph-properties>
    </style:style>
    <style:style style:name="P10" style:family="paragraph" style:parent-style-name="OmniPage_20__23_12">
      <style:paragraph-properties fo:margin-left="0.751cm" fo:margin-right="0.212cm" fo:text-align="justify" style:justify-single-word="false" fo:text-indent="-0.501cm" style:auto-text-indent="false">
        <style:tab-stops>
          <style:tab-stop style:position="4.392cm"/>
          <style:tab-stop style:position="10.848cm"/>
          <style:tab-stop style:position="11.959cm"/>
          <style:tab-stop style:position="17.251cm" style:type="right"/>
          <style:tab-stop style:position="17.799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11" style:family="paragraph" style:parent-style-name="OmniPage_20__23_12">
      <style:paragraph-properties fo:margin-left="1.058cm" fo:margin-right="0.212cm" fo:text-align="justify" style:justify-single-word="false" fo:text-indent="0cm" style:auto-text-indent="false">
        <style:tab-stops>
          <style:tab-stop style:position="1.561cm"/>
          <style:tab-stop style:position="10.848cm"/>
          <style:tab-stop style:position="17.251cm" style:type="right"/>
          <style:tab-stop style:position="17.799cm" style:type="right"/>
        </style:tab-stops>
      </style:paragraph-properties>
    </style:style>
    <style:style style:name="P12" style:family="paragraph" style:parent-style-name="OmniPage_20__23_13">
      <style:paragraph-properties fo:margin-left="0.751cm" fo:margin-right="0.212cm" fo:margin-top="0cm" fo:margin-bottom="0.212cm" style:contextual-spacing="false" fo:text-indent="-0.501cm" style:auto-text-indent="false">
        <style:tab-stops>
          <style:tab-stop style:position="16.96cm"/>
          <style:tab-stop style:position="17.799cm" style:type="right"/>
        </style:tab-stops>
      </style:paragraph-properties>
    </style:style>
    <style:style style:name="P13" style:family="paragraph" style:parent-style-name="OmniPage_20__23_14">
      <style:paragraph-properties fo:margin-left="0.751cm" fo:margin-right="13.467cm" fo:margin-top="0cm" fo:margin-bottom="0.212cm" style:contextual-spacing="false" fo:text-indent="-0.501cm" style:auto-text-indent="false">
        <style:tab-stops>
          <style:tab-stop style:position="4.544cm" style:type="right"/>
        </style:tab-stops>
      </style:paragraph-properties>
    </style:style>
    <style:style style:name="P14" style:family="paragraph" style:parent-style-name="OmniPage_20__23_2">
      <style:paragraph-properties fo:margin-left="0cm" fo:margin-right="6.509cm" fo:text-indent="0cm" style:auto-text-indent="false">
        <style:tab-stops>
          <style:tab-stop style:position="9.28cm" style:type="right"/>
        </style:tab-stops>
      </style:paragraph-properties>
      <style:text-properties fo:font-size="15pt" fo:language="it" fo:country="IT" style:font-size-asian="15pt"/>
    </style:style>
    <style:style style:name="P15" style:family="paragraph" style:parent-style-name="OmniPage_20__23_3">
      <style:paragraph-properties fo:margin-left="0cm" fo:margin-right="0.356cm" fo:text-indent="0cm" style:auto-text-indent="false">
        <style:tab-stops>
          <style:tab-stop style:position="2.251cm"/>
          <style:tab-stop style:position="13.252cm"/>
        </style:tab-stops>
      </style:paragraph-properties>
    </style:style>
    <style:style style:name="P16" style:family="paragraph" style:parent-style-name="OmniPage_20__23_3">
      <style:paragraph-properties fo:margin-left="0cm" fo:margin-right="0.356cm" fo:text-indent="0cm" style:auto-text-indent="false">
        <style:tab-stops>
          <style:tab-stop style:position="13.252cm"/>
        </style:tab-stops>
      </style:paragraph-properties>
    </style:style>
    <style:style style:name="P17" style:family="paragraph" style:parent-style-name="OmniPage_20__23_4">
      <style:paragraph-properties fo:margin-left="0cm" fo:margin-right="3.307cm" fo:text-indent="0cm" style:auto-text-indent="false">
        <style:tab-stops>
          <style:tab-stop style:position="14.704cm" style:type="right"/>
        </style:tab-stops>
      </style:paragraph-properties>
    </style:style>
    <style:style style:name="P18" style:family="paragraph" style:parent-style-name="OmniPage_20__23_7">
      <style:paragraph-properties fo:margin-left="12.832cm" fo:margin-right="0.079cm" fo:text-indent="0cm" style:auto-text-indent="false">
        <style:tab-stops>
          <style:tab-stop style:position="15.709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19" style:family="paragraph" style:parent-style-name="OmniPage_20__23_7">
      <style:paragraph-properties fo:margin-left="0.751cm" fo:margin-right="1.734cm" fo:text-indent="-0.501cm" style:auto-text-indent="false"/>
    </style:style>
    <style:style style:name="P20" style:family="paragraph" style:parent-style-name="OmniPage_20__23_7">
      <style:paragraph-properties fo:margin-left="0cm" fo:margin-right="1.734cm" fo:text-indent="0cm" style:auto-text-indent="false">
        <style:tab-stops>
          <style:tab-stop style:position="9.208cm"/>
          <style:tab-stop style:position="12.455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21" style:family="paragraph" style:parent-style-name="OmniPage_20__23_7">
      <style:paragraph-properties fo:margin-left="0cm" fo:margin-right="1.734cm" fo:text-indent="0cm" style:auto-text-indent="false">
        <style:tab-stops>
          <style:tab-stop style:position="11.979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22" style:family="paragraph" style:parent-style-name="OmniPage_20__23_7">
      <style:paragraph-properties fo:margin-left="9.23cm" fo:margin-right="1.73cm" fo:line-height="150%" fo:text-align="center" style:justify-single-word="false" fo:text-indent="0cm" style:auto-text-indent="false">
        <style:tab-stops>
          <style:tab-stop style:position="11.979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23" style:family="paragraph" style:parent-style-name="OmniPage_20__23_7">
      <style:paragraph-properties fo:margin-left="9.23cm" fo:margin-right="1.73cm" fo:margin-top="0.212cm" fo:margin-bottom="0cm" style:contextual-spacing="false" fo:line-height="150%" fo:text-align="center" style:justify-single-word="false" fo:text-indent="0cm" style:auto-text-indent="false">
        <style:tab-stops>
          <style:tab-stop style:position="11.979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24" style:family="paragraph" style:parent-style-name="Standard">
      <style:text-properties style:font-name="Arial" fo:font-size="9pt" fo:language="it" fo:country="IT" style:font-size-asian="9pt" style:font-name-complex="Arial"/>
    </style:style>
    <style:style style:name="P25" style:family="paragraph" style:parent-style-name="Standard">
      <style:text-properties style:font-name="Arial" fo:font-size="9pt" style:font-size-asian="9pt" style:font-name-complex="Arial"/>
    </style:style>
    <style:style style:name="P26" style:family="paragraph" style:parent-style-name="Standard">
      <style:text-properties style:font-name="Arial" fo:font-size="15pt" fo:language="it" fo:country="IT" style:font-size-asian="15pt" style:font-name-complex="Arial"/>
    </style:style>
    <style:style style:name="P27" style:family="paragraph" style:parent-style-name="Standard">
      <style:text-properties style:font-name="Arial" fo:font-size="17pt" fo:language="it" fo:country="IT" fo:font-weight="bold" style:font-size-asian="17pt" style:font-weight-asian="bold" style:font-name-complex="Arial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language="it" fo:country="IT" style:font-size-asian="9pt" style:font-name-complex="Arial"/>
    </style:style>
    <style:style style:name="T3" style:family="text">
      <style:text-properties style:font-name="Arial" fo:font-size="9pt" fo:language="it" fo:country="IT" style:text-underline-style="solid" style:text-underline-width="auto" style:text-underline-color="font-color" style:font-size-asian="9pt" style:font-name-complex="Arial"/>
    </style:style>
    <style:style style:name="T4" style:family="text">
      <style:text-properties style:font-name="Arial" fo:font-size="9pt" fo:language="it" fo:country="IT" fo:font-weight="bold" style:font-size-asian="9pt" style:font-weight-asian="bold" style:font-name-complex="Arial"/>
    </style:style>
    <style:style style:name="T5" style:family="text">
      <style:text-properties style:font-name="Arial" fo:language="it" fo:country="I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3pt" fo:language="it" fo:country="IT" fo:font-weight="bold" style:font-size-asian="13pt" style:font-weight-asian="bold" style:font-name-complex="Arial"/>
    </style:style>
    <style:style style:name="T8" style:family="text">
      <style:text-properties style:font-name="Arial" fo:font-size="13pt" fo:language="it" fo:country="IT" style:font-size-asian="13pt" style:font-name-complex="Arial"/>
    </style:style>
    <style:style style:name="T9" style:family="text">
      <style:text-properties style:font-name="Arial" fo:font-size="15pt" fo:language="it" fo:country="IT" style:font-size-asian="15pt" style:font-name-complex="Arial"/>
    </style:style>
    <style:style style:name="T10" style:family="text">
      <style:text-properties style:font-name="Arial" fo:font-size="15pt" fo:language="it" fo:country="IT" style:font-name-asian="Arial" style:font-size-asian="15pt" style:font-name-complex="Arial"/>
    </style:style>
    <style:style style:name="T11" style:family="text">
      <style:text-properties style:font-name="Arial" fo:font-size="17pt" fo:language="it" fo:country="IT" style:font-size-asian="17pt" style:font-name-complex="Arial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fo:language="it" fo:country="IT" style:font-size-asian="7pt" style:font-name-complex="Arial"/>
    </style:style>
    <style:style style:name="T14" style:family="text">
      <style:text-properties style:font-name="Tahoma" fo:font-weight="bold" style:font-weight-asian="bold" style:font-name-complex="Tahoma" style:font-weight-complex="bold"/>
    </style:style>
    <style:style style:name="T15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16" style:family="text">
      <style:text-properties fo:font-size="15pt" fo:language="it" fo:country="IT" style:font-size-asian="15pt"/>
    </style:style>
    <style:style style:name="T17" style:family="text">
      <style:text-properties style:font-name="Symbol" fo:font-size="15pt" fo:language="it" fo:country="IT" style:font-name-asian="Symbol" style:font-size-asian="15pt" style:font-name-complex="Symbol"/>
    </style:style>
    <style:style style:name="T18" style:family="text">
      <style:text-properties style:font-name="Symbol" fo:font-size="9pt" fo:language="it" fo:country="IT" style:font-name-asian="Symbol" style:font-size-asian="9pt" style:font-name-complex="Symbol"/>
    </style:style>
    <style:style style:name="T19" style:family="text">
      <style:text-properties fo:font-size="14pt" fo:language="it" fo:country="IT" fo:font-weight="bold" style:font-size-asian="14pt" style:font-weight-asian="bold"/>
    </style:style>
    <style:style style:name="fr1" style:family="graphic" style:parent-style-name="Frame">
      <style:graphic-properties fo:margin-left="0.355cm" fo:margin-right="0.355cm" fo:margin-top="0.355cm" fo:margin-bottom="0.355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55cm" fo:margin-right="0.355cm" fo:margin-top="0.355cm" fo:margin-bottom="0.355cm" style:wrap="dynamic" style:number-wrapped-paragraphs="1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Cornice1" text:anchor-type="paragraph" svg:x="1.693cm" svg:y="1.482cm" svg:width="1.559cm" svg:height="1.831cm" draw:z-index="0"><draw:text-box><text:p text:style-name="Standard"><draw:frame draw:style-name="fr3" draw:name="Immagine1" text:anchor-type="as-char" svg:width="1.549cm" svg:height="1.82cm" draw:z-index="1"><draw:image xlink:href="Pictures/1000000000000000000000000000000000000000.png" xlink:type="simple" xlink:show="embed" xlink:actuate="onLoad" draw:mime-type="image/png"/></draw:frame></text:p></draw:text-box></draw:frame><draw:frame draw:style-name="fr2" draw:name="Cornice2" text:anchor-type="paragraph" svg:x="-21.354cm" svg:y="27.755cm" svg:width="20.999cm" svg:height="1.9cm" draw:z-index="2"><draw:text-box><text:p text:style-name="Standard"/></draw:text-box></draw:frame><draw:frame draw:style-name="fr1" draw:name="Cornice3" text:anchor-type="paragraph" svg:x="3.969cm" svg:y="1.535cm" svg:width="15.79cm" svg:height="1.215cm" draw:z-index="3"><draw:text-box><text:p text:style-name="P18">MOD. TSK 16</text:p><text:p text:style-name="P14">PROVINCIA AUTONOMA DI TRENTO</text:p></draw:text-box></draw:frame><draw:frame draw:style-name="fr1" draw:name="Cornice4" text:anchor-type="paragraph" svg:x="1.792cm" svg:y="4.828cm" svg:width="18.013cm" svg:height="23.715cm" draw:z-index="4"><draw:text-box><text:p text:style-name="P15"><text:span text:style-name="T2">Struttura<text:tab/></text:span><text:span text:style-name="T15">ISTITUTO DI ISTRUZIONE “Fabio Filzi”</text:span><text:span text:style-name="T2"><text:tab/>AI Servizio per il Personale</text:span></text:p><text:p text:style-name="P16"><text:span text:style-name="T2"><text:tab/></text:span><text:span text:style-name="T3">SEDE</text:span></text:p><text:p text:style-name="P15"><text:span text:style-name="T2">Dislocazione<text:tab/></text:span><text:span text:style-name="T14">ROVERETO</text:span></text:p><text:p text:style-name="P24"/><text:p text:style-name="P24"/><text:p text:style-name="P17"><text:span text:style-name="T2">OGGETTO: </text:span><text:span text:style-name="T7">TUTELA DELLA MATERNITA’ ‑ PERMESSI E CONGEDI</text:span></text:p><text:p text:style-name="P26"/><text:p text:style-name="P6">II/La sottoscritto/a _____________________________________________________________________ in servizio presso</text:p><text:p text:style-name="P6">_________________________________________________________________________ con rapporto di lavoro a tempo</text:p><text:p text:style-name="P7"><text:span text:style-name="T17"></text:span><text:span text:style-name="T10"> <text:s text:c="2"/></text:span><text:span text:style-name="T2">pieno <text:s text:c="22"/></text:span><text:span text:style-name="T17"></text:span><text:span text:style-name="T9"> <text:s text:c="2"/></text:span><text:span text:style-name="T2">parziale orizzontale <text:s text:c="22"/></text:span><text:span text:style-name="T17"></text:span><text:span text:style-name="T9"> <text:s text:c="2"/></text:span><text:span text:style-name="T2">parziale verticale</text:span></text:p><text:p text:style-name="P5"><text:span text:style-name="T2"><text:tab/><text:tab/><text:tab/></text:span><text:span text:style-name="T19">c h i e d e</text:span></text:p><text:p text:style-name="P27"/><text:p text:style-name="P19"><text:span text:style-name="T17"></text:span><text:span text:style-name="T9"><text:tab/></text:span><text:span text:style-name="T4">PERMESSO RETRIBUITO</text:span><text:span text:style-name="T2"> per l'effettuazione di esami prenatali il giorno _____________________________</text:span></text:p><text:p text:style-name="P1"><text:span text:style-name="T2"><text:tab/>dalle ore _______________ alle ore ________________ </text:span><text:span text:style-name="T13">(Art. 37, c. 2, C.C.P.L.)</text:span></text:p><text:p text:style-name="P1"><text:span text:style-name="T2"><text:tab/>‑ si allega </text:span><text:span text:style-name="T4">certificato medico</text:span><text:span text:style-name="T2"> con autocertificazione tempo viaggio.</text:span></text:p><text:p text:style-name="P24"/><text:p text:style-name="P12"><text:span text:style-name="T17"></text:span><text:span text:style-name="T2"><text:tab/></text:span><text:span text:style-name="T4">CONGEDO PER MALATTIA BAMBINO </text:span><text:span text:style-name="T2">di età non superiore agli 8 anni dal __________________________ al __________________ per il figlio _________________________ nato il _____________________________</text:span></text:p><text:p text:style-name="P13"><text:span text:style-name="T13"><text:tab/></text:span><text:span text:style-name="T12">(Art. 37, c. 8, C.C.P.L.)</text:span></text:p><text:p text:style-name="P25"/><text:p text:style-name="P2"><text:span text:style-name="T18"></text:span><text:span text:style-name="T2"><text:tab/>sino al compimento del 1 ° anno di vita del bambino: non retribuita, ma computata nell'anzianità di servizio</text:span></text:p><text:p text:style-name="P2"><text:span text:style-name="T18"></text:span><text:span text:style-name="T2"><text:tab/>da 1 a 3 anni: trattamento economico intero nel limite di 30 giorni per ciascun anno di vita del bambino; non retribuiti, ma computati nell'anzianità di servizio, i restanti giorni</text:span></text:p><text:p text:style-name="P2"><text:span text:style-name="T18"></text:span><text:span text:style-name="T2"><text:tab/>da 3 a 8 anni: non retribuita, con copertura pensionistica, computata nell'anzianità di servizio nel limite di 10 giorni </text:span><text:span text:style-name="T4">lavorativi</text:span><text:span text:style-name="T2"> per ciascun anno di vita del bambino.</text:span></text:p><text:p text:style-name="P3"><text:span text:style-name="T2">‑<text:tab/>si allega certificato medico e </text:span><text:span text:style-name="T4">certificazione sostitutiva</text:span><text:span text:style-name="T2"> attestante </text:span><text:span text:style-name="T4">sia</text:span><text:span text:style-name="T2"> che l’altro genitore non è assente dal lavoro negli stessi giorni per lo stesso motivo </text:span><text:span text:style-name="T4">sia</text:span><text:span text:style-name="T2"> i giorni di assenza per congedo per malattia bambino già fruiti dal medesimo nell’ultimo anno di vita del bambino stesso.</text:span></text:p><text:p text:style-name="P8"><text:span text:style-name="T17"></text:span><text:span text:style-name="T16"><text:tab/></text:span><text:span text:style-name="T4">RIDUZIONE DELL'ORARIO DI LAVORO</text:span><text:span text:style-name="T2"> di n. ____________ ore giornaliere dal ___________________ al</text:span></text:p><text:p text:style-name="P10"><text:tab/>_____________________ per il figlio ____________________ nato il __________________________ nelle</text:p><text:p text:style-name="P9"><text:span text:style-name="T2"><text:tab/>seguenti fasce orarie concordate con il dirigente __________________________ </text:span><text:span text:style-name="T13">(D.Lgs. 151/2001, art. 39)</text:span></text:p><text:p text:style-name="P11"><text:span text:style-name="T18"></text:span><text:span text:style-name="T2"><text:tab/>da fruire entro il compimento del 1° anno di vita del bambino con trattamento economico al 100%</text:span></text:p><text:p text:style-name="P24"/><text:list xml:id="list416123596" text:style-name="WW8Num1"><text:list-item><text:p text:style-name="P4"><text:span text:style-name="T3">se la domanda è presentata dalla madre</text:span><text:span text:style-name="T2">: si allega </text:span><text:span text:style-name="T4">certificazione sostitutiva</text:span><text:span text:style-name="T2"> che il padre non fruisce nello stesso periodo della riduzione oraria di cui all'art. 39 del D.Lgs. 151/2001;</text:span></text:p></text:list-item><text:list-item><text:p text:style-name="P4"><text:span text:style-name="T3">se la domanda è presentata dal padre</text:span><text:span text:style-name="T2">: si allega la rinuncia da parte della madre lavoratrice alla fruizione del diritto in parola </text:span><text:span text:style-name="T4">nonché</text:span><text:span text:style-name="T2"> la dichiarazione sostitutiva della non fruizione da parte della medesima del congedo parentale (ex astensione facoltativa) nello stesso periodo.</text:span></text:p></text:list-item></text:list><text:p text:style-name="P24"/><text:p text:style-name="P20">DATA ___________________________<text:tab/>IL RICHIEDENTE ________________________</text:p><text:p text:style-name="P20"/><text:p text:style-name="P22">IL DIRIGENTE SCOLASTICO</text:p><text:p text:style-name="P23">_________________________</text:p><text:p text:style-name="P2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mniPage_20__23_1" style:display-name="OmniPage #1" style:family="paragraph" style:parent-style-name="Standard">
      <style:paragraph-properties fo:line-height="0.423cm"/>
    </style:style>
    <style:style style:name="OmniPage_20__23_2" style:display-name="OmniPage #2" style:family="paragraph" style:parent-style-name="Standard">
      <style:paragraph-properties fo:line-height="0.564cm"/>
    </style:style>
    <style:style style:name="OmniPage_20__23_3" style:display-name="OmniPage #3" style:family="paragraph" style:parent-style-name="Standard">
      <style:paragraph-properties fo:line-height="0.635cm"/>
    </style:style>
    <style:style style:name="OmniPage_20__23_4" style:display-name="OmniPage #4" style:family="paragraph" style:parent-style-name="Standard">
      <style:paragraph-properties fo:line-height="0.494cm"/>
    </style:style>
    <style:style style:name="OmniPage_20__23_5" style:display-name="OmniPage #5" style:family="paragraph" style:parent-style-name="Standard">
      <style:paragraph-properties fo:line-height="0.776cm"/>
    </style:style>
    <style:style style:name="OmniPage_20__23_6" style:display-name="OmniPage #6" style:family="paragraph" style:parent-style-name="Standard">
      <style:paragraph-properties fo:line-height="0.494cm"/>
    </style:style>
    <style:style style:name="OmniPage_20__23_7" style:display-name="OmniPage #7" style:family="paragraph" style:parent-style-name="Standard">
      <style:paragraph-properties fo:line-height="0.388cm"/>
    </style:style>
    <style:style style:name="OmniPage_20__23_8" style:display-name="OmniPage #8" style:family="paragraph" style:parent-style-name="Standard">
      <style:paragraph-properties fo:line-height="0.318cm"/>
    </style:style>
    <style:style style:name="OmniPage_20__23_9" style:display-name="OmniPage #9" style:family="paragraph" style:parent-style-name="Standard">
      <style:paragraph-properties fo:line-height="0.494cm"/>
    </style:style>
    <style:style style:name="OmniPage_20__23_10" style:display-name="OmniPage #10" style:family="paragraph" style:parent-style-name="Standard">
      <style:paragraph-properties fo:line-height="0.212cm"/>
    </style:style>
    <style:style style:name="OmniPage_20__23_11" style:display-name="OmniPage #11" style:family="paragraph" style:parent-style-name="Standard">
      <style:paragraph-properties fo:line-height="0.529cm"/>
    </style:style>
    <style:style style:name="OmniPage_20__23_12" style:display-name="OmniPage #12" style:family="paragraph" style:parent-style-name="Standard">
      <style:paragraph-properties fo:line-height="0.706cm"/>
    </style:style>
    <style:style style:name="OmniPage_20__23_13" style:display-name="OmniPage #13" style:family="paragraph" style:parent-style-name="Standard">
      <style:paragraph-properties fo:line-height="0.388cm"/>
    </style:style>
    <style:style style:name="OmniPage_20__23_14" style:display-name="OmniPage #14" style:family="paragraph" style:parent-style-name="Standard">
      <style:paragraph-properties fo:line-height="0.282cm"/>
    </style:style>
    <style:style style:name="OmniPage_20__23_15" style:display-name="OmniPage #15" style:family="paragraph" style:parent-style-name="Standard">
      <style:paragraph-properties fo:line-height="0.212cm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4cm" fo:margin-bottom="0cm" fo:margin-left="0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ichela Prezzi</meta:initial-creator>
    <meta:creation-date>2004-10-05T13:19:00</meta:creation-date>
    <dc:creator>AMMINISTRATIVA</dc:creator>
    <dc:date>2004-11-22T10:02:00</dc:date>
    <meta:print-date>2004-11-18T09:09:00</meta:print-date>
    <meta:editing-cycles>4</meta:editing-cycles>
    <meta:editing-duration>PT4M</meta:editing-duration>
    <meta:document-statistic meta:table-count="0" meta:image-count="1" meta:object-count="0" meta:page-count="1" meta:paragraph-count="29" meta:word-count="373" meta:character-count="2720" meta:non-whitespace-character-count="2318"/>
    <meta:generator>LibreOffice/7.0.1.2$Windows_X86_64 LibreOffice_project/7cbcfc562f6eb6708b5ff7d7397325de9e764452</meta:generator>
  </office:meta>
</office:document-meta>
</file>